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584D40000175C00001788E0FEEFDB439B99BF.wmf" manifest:media-type="image/x-wmf"/>
  <manifest:file-entry manifest:full-path="Pictures/10000001000000E2000000E45A869A2068A8732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ahnschrift Condensed" svg:font-family="'Bahnschrift Condense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</office:font-face-decls>
  <office:automatic-styles>
    <style:style style:name="Tabela2" style:family="table">
      <style:table-properties style:width="15.981cm" table:align="right"/>
    </style:style>
    <style:style style:name="Tabela2.A" style:family="table-column">
      <style:table-column-properties style:column-width="7.98cm"/>
    </style:style>
    <style:style style:name="Tabela2.B" style:family="table-column">
      <style:table-column-properties style:column-width="8.00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1" style:family="table">
      <style:table-properties style:width="16.002cm" table:align="margins"/>
    </style:style>
    <style:style style:name="Tabela1.A" style:family="table-column">
      <style:table-column-properties style:column-width="16.002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3" style:family="paragraph" style:parent-style-name="ASSINATURA_20_SETORIAL">
      <style:paragraph-properties fo:line-height="100%"/>
      <style:text-properties style:font-name="Times New Roman" fo:font-size="10pt" style:font-size-asian="10pt" style:font-size-complex="10pt"/>
    </style:style>
    <style:style style:name="P4" style:family="paragraph" style:parent-style-name="ENDEREÇO">
      <style:text-properties style:font-name="Times New Roman" fo:font-size="10pt" style:font-size-asian="10pt" style:font-size-complex="10pt"/>
    </style:style>
    <style:style style:name="P5" style:family="paragraph" style:parent-style-name="Footer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ASSINATURA_20_SETORIAL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Footer">
      <style:paragraph-properties fo:margin-top="0cm" fo:margin-bottom="0cm" style:contextual-spacing="false" fo:line-height="100%" fo:text-align="start" style:justify-single-word="false"/>
      <style:text-properties style:font-name="Arial" fo:font-size="11pt" style:font-size-asian="11pt" style:font-size-complex="11pt"/>
    </style:style>
    <style:style style:name="P9" style:family="paragraph" style:parent-style-name="CORPO_20_DE_20_TEXTO_20_DO_20_DOCUMENTO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CORPO_20_DE_20_TEXTO_20_DO_20_DOCUMENTO">
      <style:paragraph-properties fo:margin-left="0cm" fo:margin-right="0cm" fo:line-height="115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1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loext:opacity="100%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Bahnschrift Condensed" fo:font-size="12pt" fo:font-style="normal" fo:font-weight="bold" style:font-size-asian="12pt" style:font-style-asian="normal" style:font-weight-asian="bold" style:font-name-complex="Bahnschrift Condensed" style:font-size-complex="12pt" style:font-style-complex="normal" style:font-weight-complex="bold"/>
    </style:style>
    <style:style style:name="T4" style:family="text">
      <style:text-properties style:font-name="Bahnschrift Condensed" fo:font-size="12pt" fo:font-style="normal" fo:font-weight="normal" style:font-size-asian="12pt" style:font-style-asian="normal" style:font-weight-asian="normal" style:font-name-complex="Bahnschrift Condensed" style:font-size-complex="12pt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weight-complex="bol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9">REQUERIMENTO DE MUDANÇA DE ORIENTADOR</text:span></text:p>
      <text:p text:style-name="P13"/>
      <text:p text:style-name="P18">Eu,________________________________________________________________________,</text:p>
      <text:p text:style-name="P18"><text:span text:style-name="T5">matrícula ___________________, CPF nº. ____________________, matriculado no </text:span><text:span text:style-name="T6">Mestrado em Saúde, Bem-Estar e Produção Animal Sustentável na Fronteira Sul</text:span><text:span text:style-name="T7">, </text:span><text:span text:style-name="T5">venho requerer a mudança de meu orientador pelos motivos:</text:span>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>___________________________________________________________________________</text:p>
      <text:p text:style-name="P18">___________________________________________________________________________</text:p>
      <text:p text:style-name="P21"/>
      <text:p text:style-name="P10">Orientador atual: _____________________________________________________________</text:p>
      <text:p text:style-name="P10">Sugestão de novo orientador:____________________________________________________</text:p>
      <text:p text:style-name="P9"/>
      <text:p text:style-name="P15">Realeza-PR, ____ de _____________ de 20____.</text:p>
      <text:p text:style-name="P15"><text:s/></text:p>
      <text:p text:style-name="P15"/>
      <text:p text:style-name="P17">_____________________________</text:p>
      <text:p text:style-name="P19"><text:s/>Assinatura do(a) Mestrando(a)</text:p>
      <text:p text:style-name="P19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/>
            <text:p text:style-name="P17"/>
            <text:p text:style-name="P17">_____________________________ <text:s/></text:p>
            <text:p text:style-name="P19"><text:s/>Ciente e de acordo </text:p>
            <text:p text:style-name="P19">Assinatura do(a) atual orientador</text:p>
          </table:table-cell>
          <table:table-cell table:style-name="Tabela2.B1" office:value-type="string">
            <text:p text:style-name="P16"/>
            <text:p text:style-name="P16"/>
            <text:p text:style-name="P17">_____________________________ <text:s/></text:p>
            <text:p text:style-name="P19"><text:s/>Ciente e de acordo </text:p>
            <text:p text:style-name="P19">Assinatura do(a) novo orientador</text:p>
          </table:table-cell>
        </table:table-row>
      </table:table>
      <text:p text:style-name="P14"/>
      <text:p text:style-name="P11">RESERVADO AO COLEGIADO DO PPGSBPAS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5">Parecer: <text:span text:style-name="T8">( <text:s/>) deferido <text:s text:c="10"/>( <text:s/>) indeferido</text:span></text:p>
            <text:p text:style-name="P15">Obs.: _____________________________________________________________________</text:p>
            <text:p text:style-name="P15">__________________________________________________________________________</text:p>
            <text:p text:style-name="P15"/>
            <text:p text:style-name="P15">Data: ____/____/____ </text:p>
            <text:p text:style-name="P17"/>
            <text:p text:style-name="P17">___________________________________</text:p>
            <text:p text:style-name="P17">Presidente do Colegiado – Coordenador do PPG-SBPAS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ahnschrift Condensed" svg:font-family="'Bahnschrift Condense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MP3" style:family="paragraph" style:parent-style-name="ASSINATURA_20_SETORIAL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MP4" style:family="paragraph" style:parent-style-name="ASSINATURA_20_SETORIAL">
      <style:paragraph-properties fo:line-height="100%"/>
      <style:text-properties style:font-name="Times New Roman" fo:font-size="10pt" style:font-size-asian="10pt" style:font-size-complex="10pt"/>
    </style:style>
    <style:style style:name="MP5" style:family="paragraph" style:parent-style-name="ENDEREÇO">
      <style:text-properties style:font-name="Times New Roman" fo:font-size="10pt" style:font-size-asian="10pt" style:font-size-complex="10pt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MP7" style:family="paragraph" style:parent-style-name="Footer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8" style:family="paragraph" style:parent-style-name="Footer">
      <style:paragraph-properties fo:margin-top="0cm" fo:margin-bottom="0cm" style:contextual-spacing="false" fo:line-height="100%" fo:text-align="start" style:justify-single-word="false"/>
      <style:text-properties style:font-name="Arial" fo:font-size="11pt" style:font-size-asian="11pt" style:font-size-complex="11pt"/>
    </style:style>
    <style:style style:name="MT1" style:family="text">
      <style:text-properties fo:color="#000000" loext:opacity="100%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font-name="Bahnschrift Condensed" fo:font-size="12pt" fo:font-style="normal" fo:font-weight="bold" style:font-size-asian="12pt" style:font-style-asian="normal" style:font-weight-asian="bold" style:font-name-complex="Bahnschrift Condensed" style:font-size-complex="12pt" style:font-style-complex="normal" style:font-weight-complex="bold"/>
    </style:style>
    <style:style style:name="MT4" style:family="text">
      <style:text-properties style:font-name="Bahnschrift Condensed" fo:font-size="12pt" fo:font-style="normal" fo:font-weight="normal" style:font-size-asian="12pt" style:font-style-asian="normal" style:font-weight-asian="normal" style:font-name-complex="Bahnschrift Condensed" style:font-size-complex="12pt" style:font-style-complex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as-char" svg:y="-2.205cm" svg:width="2.041cm" svg:height="2.17cm" draw:z-index="0"><draw:image xlink:href="Pictures/100584D40000175C00001788E0FEEFDB439B99BF.wmf" xlink:type="simple" xlink:show="embed" xlink:actuate="onLoad" draw:mime-type="image/x-wmf"/><draw:image xlink:href="Pictures/10000001000000E2000000E45A869A2068A8732A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CAMPUS REALEZA</text:p>
        <text:p text:style-name="MP4">PROGRAMA DE PÓS-GRADUAÇÃO EM SAÚDE, BEM-ESTAR E PRODUÇÃO ANIMAL SUSTENTÁVEL NA FRONTEIRA SUL (PPG-SBPAS)</text:p>
        <text:p text:style-name="MP5">Avenida Edmundo Gaievski, 1000, Bairro Universitário, Realeza-PR, CEP 85770-000, (46) 3543-8300</text:p>
        <text:p text:style-name="MP6"><text:span text:style-name="MT1">sec.ppg-sbpas@uffs.edu.br <text:s/></text:span><text:span text:style-name="MT2"><text:s text:c="7"/></text:span><text:a xlink:type="simple" xlink:href="http://www.uffs.edu.br/" text:style-name="Internet_20_link" text:visited-style-name="Visited_20_Internet_20_Link"><text:span text:style-name="MT2">www.uffs.edu.br</text:span></text:a></text:p>
      </style:header>
      <style:footer>
        <text:p text:style-name="MP7">……………………………………………………………………………………………….…</text:p>
        <text:p text:style-name="MP8"><text:span text:style-name="MT3">Protocolo Nº ____/____/</text:span><text:span text:style-name="MT4">SEGEC-RE </text:span><text:span text:style-name="MT3"><text:tab/> <text:s text:c="3"/>Data: ____/____/_______ Servidor: ________________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1-04T16:02:11.367389000</meta:creation-date>
    <dc:date>2022-08-18T10:00:23</dc:date>
    <meta:editing-duration>PT6H33M12S</meta:editing-duration>
    <meta:editing-cycles>54</meta:editing-cycles>
    <meta:generator>LibreOffice/7.5.5.2$Windows_X86_64 LibreOffice_project/ca8fe7424262805f223b9a2334bc7181abbcbf5e</meta:generator>
    <meta:print-date>2018-10-29T15:02:27.922000000</meta:print-date>
    <dc:creator>Andressa Radaelli</dc:creator>
    <meta:document-statistic meta:table-count="2" meta:image-count="1" meta:object-count="0" meta:page-count="1" meta:paragraph-count="34" meta:word-count="140" meta:character-count="1987" meta:non-whitespace-character-count="1842"/>
  </office:meta>
</office:document-meta>
</file>